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tab/>ELOAR GUAZELLI- Programa Folhetim</text:p>
      <text:p text:style-name="P1"/>
      <text:p text:style-name="P2"/>
      <text:p text:style-name="P2"><text:tab/>Eu sou um pessimista, o mundo tá acabando, mas num mundo que tá acabando, tem coisas muito interessantes acontecendo, uma delas é no PLANO DA VISUALIDADE. Nunca houve oportunidade de colocar seu trabalho no mundo inteiro (esta é a notícia boa), mas a concorrência é poderosa. “Nesse exato momento tem um chinês que não tá indo tomar cerveja, porque ele tá encarnado...”.</text:p>
      <text:p text:style-name="P2"/>
      <text:p text:style-name="P2"><text:tab/>Sobre as ilustrações que produziu para os livros da LYGIA FAGUNDES TELLES (Histórias de mistério, O segredo): A primeira coisa que um ilustrador editorial tem que fazer é amar os livros. O amor pela literatura, a leitura recorrente te dá a capacidade de perceber, pois não basta só olhar, tem que enxergar. E muitas vezes a gente é o terceiro leitor: o autor escreve, o editor lêe o ilustrador é o outro leitor, então é um privilégio.</text:p>
      <text:p text:style-name="P2"/>
      <text:p text:style-name="P2"><text:tab/>O usual e, até em respeito à qualidade artística do profissional, é que o ilustrador mesmo escolha o que vai ilustrar. A primeira coisa que você elimina é a redundância, se ele falou uma rosa, de preferência você não vai usar o descritivo. </text:p>
      <text:p text:style-name="P2"/>
      <text:p text:style-name="P2"><text:tab/>Eu tenho uma teoria de que o que diferencia o amador do profissional não é a qualidade, é a existência <text:s/>do prazo, que tá a favor do profissional. O prazo te dá uma âncora e faz com que você chame as ideias com muita força.</text:p>
      <text:p text:style-name="P2"/>
      <text:p text:style-name="P2"><text:tab/>PRECONCEITO COM QUADRINHOS é um preconceito desmoralizado, por causa das adaptações. O cinema faz adaptações o tempo todo, O poderoso Chefão, que é um dos melhores filmes já feitos, ele é também uma adaptação. Mas tem gente que acha que parece coisa de colégio, mas ela é necessária. Ela é uma transposição para outra linguagem. É preciso entender o que que a outra linguagem pode acrescentar.</text:p>
      <text:p text:style-name="P2"/>
      <text:p text:style-name="P2"><text:tab/>Segundo ele, uma das coisas que a gente aprende nas artes plásticas é o famoso DESENHO CEGO, que você faz sem olhar pro papel. Isso transforma o desenho num desenho de verdade, senão fica aquele desenho durinho, sem graça, e que não é a pessoa, é a imaginação da pessoa.</text:p>
      <text:p text:style-name="P2"/>
      <text:p text:style-name="P2"/>
      <text:p text:style-name="P2"><text:soft-page-break/><text:tab/>MERCADO DE ILUSTRAÇÃO- Há uma retração, porque o que melhorou as vendas foram as compras do governo- federal, municipal e estadual. A partir de 2008, com a primeira compra pelo PROGRAMA NACIONAL BIBLIOTECA ESCOLAR, isso aqueceu muito o mercado. Isso oportunizou que a gente se profissionalisse mais, ou seja, viver disso. Antes eu vejo o Brasil como uma questão de latifúndio, com grandes autores como Ziraldo, Angeli, que conseguiram viver disso em algum momento, mas só eles conseguiram. </text:p>
      <text:p text:style-name="P2"/>
      <text:p text:style-name="P2"><text:tab/>Para produzir se precisa de um parque gráfico, que o Brasil tem há mais de 70 anos, uma tradição e o público. Temos os autores, mas esses autores não tinham público. O problema é o “deserto”, porque o deserto faz com que o cara deixe a ilustração e faça concurso público.</text:p>
      <text:p text:style-name="P2"/>
      <text:p text:style-name="P2"><text:tab/>PREFERÊNCIAS DE GUAZELLI QUANTO À TEMAS. A preferência por temas mudam com o tempo, p.e., eu não gostava de desenhar árvores, e agora eu adoro, é quase uma meditação. Mas meu tema é a cidade, eu faço a cidade imaginária há 25 anos, e ela tem hoje 30 m. Então a cidade é o território que eu adoro. Uma vizinha me mandou meus desenhos de quando eu tinha 6 anos, e pude ver que os temas não mudaram: A Guerra (eu desenhei a Guerra de Tróia) e a cidade, e gosto da figura humana também, o retrato.</text:p>
      <text:p text:style-name="P2"/>
      <text:p text:style-name="P2"><text:tab/>O DESENHO PARA MIM É MINHA LIGAÇÃO COM A VIDA. É uma meditação, que tem essa coisa do foco, da contemplação, da abstração. Sempre detestei desenhar no Instituto de Artes. Eu acho que o desenho é extremamente sério, e ao mesmo tempo é só prazer. É uma bússula, é uma guia. E eu gostaria de deixar uma ressalva: vamos resgatar o desenho. As pessoas tem trauma com o desenho, porque é uma expressão artística, alguma coisa que vai te melhorar; porque é preciso fazer exercício pro céreb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6-06T11:58:24.97</meta:creation-date>
    <dc:date>2016-07-11T12:32:22.89</dc:date>
    <dc:creator>radio </dc:creator>
    <meta:editing-duration>PT44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12" meta:word-count="660" meta:character-count="3714"/>
  </office:meta>
</office:document-meta>
</file>