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tab/>Érico Veríssimo- 110 anos de aniversário e 50 anos de morte</text:p>
      <text:p text:style-name="P2"/>
      <text:p text:style-name="P3"><text:tab/>programa com Luís Augusto Fisher e <text:s/>Luís Fernando Veríssimo</text:p>
      <text:p text:style-name="P3"/>
      <text:p text:style-name="P2"><text:tab/>"A Radio da Universidade me ajudou a escrever o livro." Érico Veríssimo</text:p>
      <text:p text:style-name="P2"><text:tab/>Coloca ainda a importância da Escola de jornalismo e a importância da reportagem. "Eu desafio os escritores a escrever uma boa reportagem. Seis dias que abalaram o mundo é uma grande reportagem." (João Alcantara)</text:p>
      <text:p text:style-name="P2"/>
      <text:p text:style-name="P2"><text:tab/>'Érico Veríssimo foi presidente fundador Associação Rio-grandense de imprensa, e tem entre seus romances 24 personagem jornalistas.</text:p>
      <text:p text:style-name="P2"/>
      <text:p text:style-name="P2"/>
      <text:p text:style-name="P2"/>
      <text:p text:style-name="P3"><text:tab/>LUÍS AUGUSTO FISHER</text:p>
      <text:p text:style-name="P3"/>
      <text:p text:style-name="P2"><text:tab/>ROMANCES REALISTAS- repassar criticamente a realidade, entre elas a realidade urbana. Até 1944, sua escrita estavaexclusivamente voltada para o universo urbano.</text:p>
      <text:p text:style-name="P2"/>
      <text:p text:style-name="P2"><text:tab/>Sua escrita tem um trânsito entre o ficcional e a narrativa histórica e era também um caricaturista no sentido de flagar questões e figuras e transportá-las para dentro da ficção.</text:p>
      <text:p text:style-name="P2"/>
      <text:p text:style-name="P2"><text:tab/>Tem como modelo narrativo, o ROMANCE DE LÌNGUA INGLESA, ao invés do de de língua francesa (em geral, a preferência dos brasileiros). Gosto pela descrição, com menos atenção pelos detalhes da frase. Atenção na fluência.</text:p>
      <text:p text:style-name="P2"/>
      <text:p text:style-name="P2">Depois da II Guerra Mundial: INICIA-SE UMA ÊNFASE LIGADA AO MUNDO RURAL BRASILEIRO. Aparece toda a obra de Guimaães Rosa/ Ariano Suassuna/ Luís Gonzaga/ CTG, no RS.</text:p>
      <text:p text:style-name="P2"/>
      <text:p text:style-name="P2"><text:tab/>INCIDENTE EM ANTARES (Romance Político)- discutindo um estado totalitário, que censura...</text:p>
      <text:p text:style-name="P2"><text:tab/>Como cidadão sempre teve posições muito nítidas contra o totalitarismo. Motivo pelo qual ele nunca subscrevia as posições do partido comunista (não aceitava a postura Stalinista), numa postura rara para a geração dele.</text:p>
      <text:p text:style-name="P2"><text:tab/>Graciliano Ramos, Jorge Amado, Carlos Drummond, Dyonelio Machado, Ciro Martins eram filiados ao comunismo. Érico tinha um ideal libertário, que fez com que se aproximasse dos EUA.</text:p>
      <text:p text:style-name="P2"/>
      <text:p text:style-name="P2"><text:tab/>Auto-Biografia- CENA DE RECONCILIAÇÃO de Floriano Cambará e Dr. Rodrigo, que não concorda com o autoritarismo do pai. Representava a discussão que ele nunca tinha tido com o seu próprio pai. O seu pai saiu de trem para o centro da revolução de 30, e ele nunca mais viu se viram.</text:p>
      <text:p text:style-name="P2"/>
      <text:p text:style-name="P2"/>
      <text:p text:style-name="P2"/>
      <text:p text:style-name="P3"><text:tab/>LUÍS FERNANDO VERÍSSIMO</text:p>
      <text:p text:style-name="P3"/>
      <text:p text:style-name="P2"><text:tab/>A guerra descrita em O TEMPO E O VENTO é a guerra sob a ótica das mulheres. <text:soft-page-break/>Ou seja, esse enfoque é <text:s/>diferente da visão do regionalismo, onde as mulheres estavam em segundo plano. Conta que Érico gostava de desenhar enquanto escrevia. </text:p>
      <text:p text:style-name="P2"/>
      <text:p text:style-name="P2"><text:tab/>LUíS FERNANDO VERÍSSIMO dis que gosta particularmente do livro O CONTINENTE e que Luzia, um personagem esquizofrenico, e talvez um dos mais modernos de O TEMPO E O V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5-12-14T09:44:05.37</meta:creation-date>
    <dc:date>2016-07-11T13:16:59.85</dc:date>
    <dc:creator>radio </dc:creator>
    <meta:editing-duration>PT46M56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17" meta:word-count="395" meta:character-count="2480"/>
  </office:meta>
</office:document-meta>
</file>