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fo:text-align="justify" style:justify-single-word="false"/>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p>
      <text:p text:style-name="P2"><text:tab/>'A VIDA LOUCA DA MPB' é uma reunião de17 figuras fundamentais da MPB, selecionadas por NÉLSON MOTTA, incluindo de Carmen Miranda à Cássia Eller. A pesquisa partiu de biografias, do universo pop da época e da conversa com pessoas que viveram com essas figuras.</text:p>
      <text:p text:style-name="P2"/>
      <text:p text:style-name="P2"><text:tab/>Neste livro Ismael Caneppele tenta contextualizar para as novas gerações QUEM FORAM ESSAS FIGURAS DA MPB. Por exemplo, coloca que uma MADONNA, usando roupas não convencionais, ou MICHAEL JACKSON, que inventou uma dança própria, e outras figuras do show business americano NÃO TERIAM EXISTIDO SEM CARMEN MIRANDA, com seu salto plataforma e frutas na cabeça, criando uma dança e um figurino próprios para atuar no cinema.</text:p>
      <text:p text:style-name="P2"/>
      <text:p text:style-name="P2"><text:tab/>NOEL ROSA foi um dos primeiros punks de quem se tem ideia. O samba é o que seria equivalente ao PUNK nos anos 70, e equivalente ao funk, hoje. Noel foi um dos primeiros a assumir o nome próprio no samba.</text:p>
      <text:p text:style-name="P2"/>
      <text:p text:style-name="P2"><text:tab/>Sobre VINÍCIUS DE MORAES briga: interna do conservadorismo com a liberdade. Era funcionário do Itamaraty e ao mesmo tempo bohêmio.</text:p>
      <text:p text:style-name="P2"/>
      <text:p text:style-name="P2"><text:tab/>Já TIM MAIA foi um cara que sempre esteve muito perto da polícia, inclusive, entre uma das suas hitórias, Ismael conta uma em que Tim Maia parou numa blitz da polícia para pedir dinheiro aos policiais para tomar uma cerveja. </text:p>
      <text:p text:style-name="P2"/>
      <text:p text:style-name="P2"><text:tab/>CÁSSIA ELLER e DOLORES DURAN, tiveram febre reumática na infância e, na época, o prognóstico era que chegando perto dos 40 anos você teria problemas de coração. Ismael conjectura que talvez ela tivesse conhecimento desse prognóstico desde a infância, <text:s/>dentro da sua própria c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o </meta:initial-creator>
    <meta:creation-date>2016-07-21T10:20:04.31</meta:creation-date>
    <meta:document-statistic meta:table-count="0" meta:image-count="0" meta:object-count="0" meta:page-count="1" meta:paragraph-count="7" meta:word-count="255" meta:character-count="1522"/>
    <dc:date>2016-07-21T10:29:08.99</dc:date>
    <dc:creator>radio </dc:creator>
    <meta:editing-duration>PT9M5S</meta:editing-duration>
    <meta:editing-cycles>1</meta:editing-cycles>
    <meta:generator>OpenOffice/4.1.0$Win32 OpenOffice.org_project/410m18$Build-9764</meta:generator>
  </office:meta>
</office:document-meta>
</file>