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00%" fo:text-align="justify" style:justify-single-word="false"/>
    </style: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T3" style:family="text">
      <style:text-properties fo:font-style="normal" style:font-style-asian="normal" style:font-style-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tab/></text:p>
      <text:p text:style-name="Standard"><text:span text:style-name="T2"><text:tab/></text:span></text:p>
      <text:p text:style-name="P1"><text:span text:style-name="T2"><text:tab/>Jogo Jogado, por Guilherme Cassel</text:span></text:p>
      <text:p text:style-name="P1"><text:span text:style-name="T2"/></text:p>
      <text:p text:style-name="P1"/>
      <text:p text:style-name="P1"><text:tab/>Jogo Jogado reúne uma novela e seis contos longos, de histórias contemporâneas. para Cassel vivemos num mundo de muita generosidade e ao mesmo tempo de muita violência. Um mundo que concentra as riquezas e as possibilidades e cria bolsões de pobreza, resultando na deseperança da população. O autor considera que essa configuração de mundo produz personagens que são levados a tomar atitudes impensadas.</text:p>
      <text:p text:style-name="P1"><text:tab/></text:p>
      <text:p text:style-name="P1"><text:tab/>Suas influências são Anton Tchecov, Philip Roth, André Camilleri, Rubem Fonseca, Vargas Llosa, e a maior delas, Érico Veríssimo. Quando eu era mais novo Casseol comenta que lia muito literatura mística, como Hermam Hesse, Castañeda. Nessa trajetória quando encontrou Érico Veríssimo, Cassel descobriu que ali 'existe um mundo aqui que é maravilhoso e que dá pra viajar nele'.</text:p>
      <text:p text:style-name="P1"/>
      <text:p text:style-name="P1"><text:tab/>Comentando sobre algumas das histórias do livro:</text:p>
      <text:p text:style-name="P1"><text:tab/><text:span text:style-name="T1">Seu Antenor. </text:span><text:span text:style-name="T3">É também um</text:span> personagem de Jogo Jogado, trata-se de um motorista de ônibus aposentado e tem duas netas. Uma <text:s/>namora o chefe do tráfico e a outra, o delegado do lugar onde moram. Como Seu Antenor não consegue conviver com essa dualidade, toma atitudes radicais.</text:p>
      <text:p text:style-name="P1"/>
      <text:p text:style-name="P1"/>
      <text:p text:style-name="P1"><text:tab/><text:span text:style-name="T1">Despedida:</text:span></text:p>
      <text:p text:style-name="P1"><text:tab/>Se passa no interior do Rio Grande do Sul, no último dia de um feriadão, quando os filhos e os netos vão embora e dois idodos permanecem isolados no meio do campo.</text:p>
      <text:p text:style-name="P1"/>
      <text:p text:style-name="P1"/>
      <text:p text:style-name="P1"><text:tab/><text:span text:style-name="T1">Revanche:</text:span></text:p>
      <text:p text:style-name="P1"><text:tab/>Um clube de cinco amigos que se reunem para tomar vinho e comer bacalhau. Dois eram delegados, dois adgvodaos criminalistas e um advogado particular. Todos lidavam com o ambiente crime. Conversando, eles se dão conta que durante a carreira de todos eles aconteceu de que em algum momento eles tiveram certeza de quem era o assassino, mas não tiveram como prende-lo. Então, aleatoriamente, eles elejem um caso e fazem com que o suspeito cometa uma outra infração para dessa vez ser pego pela polícia.</text:p>
      <text:p text:style-name="P1"/>
      <text:p text:style-name="Standard"/>
      <text:p text:style-name="Standard"><text:tab/></text:p>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adio </meta:initial-creator>
    <meta:creation-date>2016-06-22T09:33:33.93</meta:creation-date>
    <dc:date>2016-07-29T13:07:13.68</dc:date>
    <dc:creator>radio </dc:creator>
    <meta:editing-duration>PT13M31S</meta:editing-duration>
    <meta:editing-cycles>1</meta:editing-cycles>
    <meta:generator>OpenOffice/4.1.0$Win32 OpenOffice.org_project/410m18$Build-9764</meta:generator>
    <meta:document-statistic meta:table-count="0" meta:image-count="0" meta:object-count="0" meta:page-count="1" meta:paragraph-count="13" meta:word-count="298" meta:character-count="1825"/>
  </office:meta>
</office:document-meta>
</file>