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/text:span></text:p>
      <text:p text:style-name="P1"><text:span text:style-name="T1"><text:tab/>Cenas Mínimas, de Maria do Carmo Campos</text:span> </text:p>
      <text:p text:style-name="P1"/>
      <text:p text:style-name="P1"><text:tab/>Maria do Carmo Campos comenta a influência dos autores portugueses na sua escrita, e amplia essa perspectiva no sentido que a poesia portuguesa faz parte do imaginário da poesia brasileira, desde o século XIX.</text:p>
      <text:p text:style-name="P1"/>
      <text:p text:style-name="P1"><text:tab/>Seu livro 'Cenas mínimas' aborda o imaginário rural. Segundo a autora: "Para mim crio esses poemas a partir de alguma coisa que eu vi, p.e., andando numa estrada, eu olho e vejo aquele momento. Por exemplo, ver a coxilha, mas o que que é a coxilha? Ver o gado, mas o que é o gado, por que que ele fica ali pastando?"</text:p>
      <text:p text:style-name="P1"/>
      <text:p text:style-name="P1"><text:tab/>Perguntada sobre o mercado editorial e poesia, Maria do Carmo comenta que a poesia sempre permaneceu e sempre vai permanecer, porque ela é um substrato cultural, que vem dos tempos mais remotos, como a dança, a música e os ritos. Ainda sobre essa questão, Maria do Carmo Campos acrescenta: "Mas a gente está numa cultura massificada, dominada pelo mercado. Walter Benjamin comenta que Baudelaire já sabia que escrevia para um público que não queria poesia. E eu acredito na sobrevivência da poesia porque ela veio da oralidade pra escrita."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dio </meta:initial-creator>
    <meta:creation-date>2016-05-23T10:49:34.37</meta:creation-date>
    <dc:date>2016-08-03T13:22:51.94</dc:date>
    <dc:creator>radio </dc:creator>
    <meta:editing-duration>PT9M56S</meta:editing-duration>
    <meta:editing-cycles>1</meta:editing-cycles>
    <meta:generator>OpenOffice/4.1.0$Win32 OpenOffice.org_project/410m18$Build-9764</meta:generator>
    <meta:document-statistic meta:table-count="0" meta:image-count="0" meta:object-count="0" meta:page-count="1" meta:paragraph-count="5" meta:word-count="192" meta:character-count="1110"/>
  </office:meta>
</office:document-meta>
</file>