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2"><text:tab/>CAIO FERNANDO ABREU é representante da geração de 70/80. Viveu o FIM DO REGIME MILITAR, num período de desesperança. Para a entrevistada o que definiria a ficção do autor é a BUSCA PELA ESPERANÇA PERDIDA.</text:p>
      <text:p text:style-name="P2"/>
      <text:p text:style-name="P2"><text:tab/>Sua obra não aborda uma ficção de gênero, mas uma ficção humana. Segundo a pesquisadora, o autor trata a questão de gênero como algo irrelevante.</text:p>
      <text:p text:style-name="P2"/>
      <text:p text:style-name="P2"><text:tab/>A aids é presente em sua ficção, mas também aparece nessa dimensão humana. Ela geralmente não é nomeada, mas carregada pelos personagens como um estigma (Onde andará Dulce Veiga?). </text:p>
      <text:p text:style-name="P2"/>
      <text:p text:style-name="P2"><text:tab/>Na sua tese de doutorado, Márcia Roque comenta que o personagem de ONDE ANDARÁ DULCE VEIGA? (último livro) é o mesmo personagem esboçado em LIMITE BRANCO (primeiro livro). Indo da total perda de referencial (personagem Maurício- Limite Branco), e terminando quando ele encontra Dulce Veiga e encontra a paz.</text:p>
      <text:p text:style-name="P2"/>
      <text:p text:style-name="P2"><text:tab/>Nos contos também aparece essa temática da busca, do ser que no meio urbano não se encon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1T10:20:04.31</meta:creation-date>
    <dc:date>2016-07-21T11:33:45.51</dc:date>
    <dc:creator>radio </dc:creator>
    <meta:editing-duration>PT9M5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6" meta:word-count="155" meta:character-count="935"/>
  </office:meta>
</office:document-meta>
</file>