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/text:p>
      <text:p text:style-name="P1"/>
      <text:p text:style-name="P1"><text:s/><text:tab/>Autoimperialismo, por Benjamin Moser</text:p>
      <text:p text:style-name="P1"/>
      <text:p text:style-name="P1"><text:tab/>Benjamin Moser, você considera que todo país do novo mundo que passou por um período colonial de alguma maneira enfrenta uma crise na sua auto-imagem, na medida em que não se reconhece nem na cultur nativa nem se reconhece na cultura do colonizador?</text:p>
      <text:p text:style-name="P2"><text:tab/>Todos os países americanos são específicos, mas o que todos temos é uma crise de identidade, porque saímos de um processo colonial em que éramos portugueses, ou ingleses, ou franceses ou espanhóis e depois, você acorda e na segunda-feira e você é boliviano, venezuelano... No Brasil, assim como em todos os países, esse processo marcou a literatura do século XIX com a pergunta o que que é ser brasileiro? Gonçalvez Dias volta aos índios, José de Alencar volta às origens... E se fez a mesma coisa na Argentina, com a poesia de Martín Fierro. A poesia gauchesca foi uma coisa feita em Buenos Aires ou em Montevideo, não foi feita nos pampas, e a poesia sobre os índios brasileiros foi feita no Rio de Janeiro, isso tudo porque as pessoas precisavam de uma identidade e precisavam construí-la. Nos Estados Unidos, p.e., nós temos os mesmos romances indignistas, a mesma procura das belezas naturias, as mesmas exaltações inseguras da identidade nacional, a mesma insegurança em relação à Europa. Então é a mesma coisa que a gente vê em todos os países, apesar das diferenças.</text:p>
      <text:p text:style-name="P2"/>
      <text:p text:style-name="P1"><text:tab/>Desdobrando essa pergunta, a imagem de paraíso e a cultura bárbara que se encontra na cultura de colonização, elas persistem ainda hoje no nosso imaginário?</text:p>
      <text:p text:style-name="P2"><text:tab/>Sim. Paraíso e barbárie são coisas precisam uma da outra. Paraíso é uma ideia que se tem em todos os países do novo mundo, porque as pessoas disseram: 'Chegamos aqui e arruinamos. Era uma coisa linda e deu no que deu, agora é uma coisa horrível.' Isso é uma coisa típica tanto da América Latina quanto da América do Norte. No México, p.e., você vê o medo do sacrifício humano, que se julga uma coisa horrível, então se diz: 'Que bom que chegou o colonizador que pôs fim a essa coisa barbárica'. No Brasil você tem antropofagia, e os portugueses disseram que estavam aqui, inclusive, para por fim a essa prática bárbara, mas trouxeram sua própria trouxeram a sua própria barbaridade, p.e. a escravidão, a <text:s/>destruição do meio ambiente, e esse diálogo caracteriza o Brasil e todos os países. É uma coisa muito rica pesquisar a comparação do que os argentinos, os chilenos escreveram sobre os índios em comparação com os brasileiros, com os <text:soft-page-break/>canadenses e os americanos. E a gente vê muitas semelhanças, e é uma questão muito difícil que a gente ainda não resolveu: O que queremos que a nossa sociedade seja? O que queremos de fora? O que que é bom daqui? O que queremos modificar? O que que a gente odeia da nossa própria característica nacional? Então a gente vê que a sociedade parece muito com pessoas que estão em processo de terapia, e isto se faz pela literatura, mais do que pela política. Porque a política responde a coisas mais imediatas e a literatura pode ter uma visão um pouco mais distanciada.</text:p>
      <text:p text:style-name="P2"/>
      <text:p text:style-name="P1"><text:tab/>Se tu pudesse resumir o Brasil num personagem, que personagem seria?</text:p>
      <text:p text:style-name="P2"><text:tab/>Eu acho que o personagem mais clássico é o Policarpo Quaresma, do Lima Barreto. Que é a pessoa que se cansa para melhorar o Brasil, e tenta de tudo e fracassa em tudo. Ninguém achou a resposta para o Brasil, e essa frustração política que vivemos agora já é uma coisa muito antiga. 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8-11T12:30:06.35</meta:creation-date>
    <dc:date>2016-08-12T15:05:50.35</dc:date>
    <dc:creator>radio </dc:creator>
    <meta:editing-duration>PT1H8M58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8" meta:word-count="586" meta:character-count="3378"/>
  </office:meta>
</office:document-meta>
</file>