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span text:style-name="T2">60 anos da publicação de Grande Sertão: Veredas, por Antônio San Severino</text:span></text:p>
      <text:p text:style-name="P3"/>
      <text:p text:style-name="P3"><text:tab/>O primeiro contato de Antônio San Severino com Guimarães Rosa foi o livro Sagarana. Sagarana é um conjunto de novelas que conta as histórias através de um burrinho, seu último conto é 'A hora e a vez de Augusto Matraca'. Além deste conto, um outro que antecipa muito da obra por vir de Rosa é 'São Marcos', a hitória de um médico do interior que decide ir pro meio do mato pra ver a natureza, e levava consigo uma oração escondida no meio da carteira. No meio da história o médico de repente fica cego, então começa a fazer a reza de São Marcos. No meio disso ele consegue atacar o João Mongolô, que era um feiticeiro, e tirar o vodu daqueilo que o cegava temporariamente. Existe no conto um impasse entre supertição e conhecimento que fascina.</text:p>
      <text:p text:style-name="P3"/>
      <text:p text:style-name="P3"><text:tab/>Depois Guimarães Rosa passa 10 anos sem escrever e, em 1956, ele lança 'Corpo de baile' e o 'Grande Sertão: Veredas'. Antônio Sanseverino sugere para quem ainda não leu Guimarães ler Sagarana, que são contos muito envolventes que aproximam do universo do Guimarães e de suas primeiras incursões de experiências com a linguagem. Mas a grande experiência mesma é ler Grande Sertão: Veredas, talvez a maior obra da literatura brasileira. </text:p>
      <text:p text:style-name="P3"/>
      <text:p text:style-name="P3"><text:tab/><text:span text:style-name="T1">Aproximação do livro com a aventura de Guimarães Rosa pelo sertão:</text:span></text:p>
      <text:p text:style-name="P3"><text:tab/>Em maio de 1952, Guimarães partiu para o sertão com oito vaqueiros e300 cabeças de gado, saindo de Três Marias para Araçá. Em um cometário que o autor faz numa carta ao tradutor italino, Rosa, que adorava números, faz uma escala que diz o seguinte: para esse romance valia um ponto (1) o cenário e a realidade sertaneja, dois pontos (2) o enredo, três pontos (3) a poesia e quatro pontos (4) o valor místico religioso, e somando-se todos eles tínha-se o número 10. Para Rosa o sertão e a paisagem tem valor, e essa incursão pelo sertão faz com que ele atente muito cuidadosamente e delicadamente à experiência da própria natureza. No romance o personagem Riobaldo conduz o interlocutor dele pelo sertão afim de encontrar as marcas que Diadorim deixou. Um pesquisador de Rosa, Alan Viggiano, teve o trabalho de recuperar e mostrar que todos os lugares citados na obra estavam lá.</text:p>
      <text:p text:style-name="P3"/>
      <text:p text:style-name="P3"><text:tab/>Antônio Sanseverino perguntado se pode se considerar GS:V uma literatura de viagem responde afirmativamente, contanto que pensando a viajem não como algo <text:soft-page-break/>turístico, mas considerando a ideia de trajetória: do sujeito vai para o outro lugar e volta transformado. GS:V tem <text:s/>uma organização em torno de uma personagem <text:s/>que é o Diadorim, e Diadorim tem um vínculo com o sertão muito forte. É Diadorim quem ensina Riobaldo a 'ver' o sertão. Então toda trajetória de Riobaldo pelo sertão é uma trajetória de procurar os rastros de Diadorim e ao mesmo tempo de se reencontrar com ele/a. O ponto máximo do livro é quando Riobaldo vira o Urutu-branco e assume a chefia da jangunçagem, que coincide com o momento da sua queda e da morte de Diadorim. Sendo, portanto, uma trajetória de transformação, tem ao mesmo tempo a dimensão da viajem.</text:p>
      <text:p text:style-name="P3"/>
      <text:p text:style-name="P3"><text:tab/>Já a dimensão do sertão aparece em vários níveis. Em uma entrevista famosa, Guimarães Rosa diz que ele é um <text:s/>sertanejo e que Riobaldo é um sertanejo assim como Raskonilkov o era. No sertão inóspito, acompanha-se a trajetória dos jagunçoes e dos fazendeiros e, nesse universo onde a violência está instaurada, e Riobaldo era conhecido pela pontaria, ao mesmo tempo que a obra mostra algo muito preciso do Brasil, mostra também algo que transcende, que é a dimensão humana.</text:p>
      <text:p text:style-name="P3"/>
      <text:p text:style-name="P3"><text:tab/>Perguntado se existe paralelos entre o sertão de Guimarães Rosa e o sertão de Euclides da Cunha, Sanseverino responde que o tema do sertão é ainda anterior à Euclides, citando 'O Sertanejo', de José de Alencar, ou 'Inocência', de Visconde de Tunay. Mas o crítico Antônio Cândido faz uma leitura de GS:V e organiza-a através da obra de Euclides- A Terra, O Homem, A Luta. Existe uma duplicidade no sertanejo: ele é o hércules, acima dos homens, e ao mesmo tempo o Quasímodo, do Vítor Hugo. Uma das teorias é de que o sertanejo se consituti por 300 anos de isolamento no meio do sertão, e Euclides opõe o sertanejo ao neurastênico, que é o homem do litoral e que desconhece o Brail interior. O movimento proposto por Euclides é de quem sai do litoral e vai para o interior, já o movimento do Rosa é de mostrar esse sertanejo por dentro. A grande sacada do Guimarães Rosa é dar a voz para esse jagunço contar a história e alguns estudiosos apontam que ele aprendeu isso com o Blau Nunes, do Simões Lopes Neto. Depois da publicação de GS:V o sertão continua tendo outros impactos literários, como 'A Educação pela Pedra', de João Cabral de Mello Neto, e 'Sargento Getúlio', de João Ubaldo Ribeiro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6-06-29T11:21:11.05</meta:creation-date>
    <dc:date>2016-08-05T13:48:13.40</dc:date>
    <dc:creator>radio </dc:creator>
    <meta:editing-duration>PT9H11M4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2" meta:paragraph-count="8" meta:word-count="816" meta:character-count="4697"/>
  </office:meta>
</office:document-meta>
</file>