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Clarice Lispector por Benajmin Moser</text:p>
      <text:p text:style-name="P1"/>
      <text:p text:style-name="P1"><text:tab/>Hilda Hist tem a seguinte frase: 'Tu não te moves de ti'. Tu acredita que a gente pode ver Clarice em todos os seus personagens?</text:p>
      <text:p text:style-name="P3"/>
      <text:p text:style-name="P3"><text:tab/>Acredito que a maioria dos artistas coloca alguma parte da experiência própria, senão fica uma coisa fria, distante e até desonesta. E Clarice colocava tudo dela, tudo que ela tinha vivivo e sentido. Eu acho que é isso que faz a gente se sentir tão próximo dela.</text:p>
      <text:p text:style-name="P1"/>
      <text:p text:style-name="P1"><text:tab/>O escritor e psicanalista Hélio Pellegrino dizia que Clarice Lispector tinha uma personalidade lisérgica. Pra você o que seria uma personalidade lisérgica?</text:p>
      <text:p text:style-name="P3"><text:tab/>Eu não coloquei isso na minha biografia, mas eu soube que ela fez uma vez uma experiência de LSD, na praia de Ipanema, com um amigo. Depois ela falou: bom, tudo isso eu já tenho, não preciso mais. Eu acho que o espírito dela já tinha essa característica caleidoscópica. O LSD, de certa forma, quebra o mundo em pedacinhos e dá mais cor. Eu acho que quando Clarice pega um biscoito e um café ela é capaz de <text:s/>descrever isso de uma maneira totalmente alucinatória, que abre os nossos olhos, e ela dá uma outra cor a isso, olhando pro quotidiano de uma forma totalmente revelatória. Isso é o presente que Clarice dá para o leitor.</text:p>
      <text:p text:style-name="P3"/>
      <text:p text:style-name="P1"><text:tab/>O primeiro romance da escritora, ela escreve aos 20 (Perto do coração selvagem), e o último, A hora da estrela, ela escreve aos 57, a mesma idade que tinha quando faleceu. O essencial de Clarice já está no primeiro livro? Quais as principais mudanças de estilo?</text:p>
      <text:p text:style-name="P4"><text:span text:style-name="T1"><text:tab/>Toda a força da invenção já está no primeiro livro. Você percebe uma evolução de uma personalidade que começou genial e que ficou mais genial ainda. E as mudanças de estilo são tentativas de tentar exprimir as mesmas questões que a perseguiam quando ela era garota: por que nascemos? aonde vamos? o que que é o amor? onde ficou deus? E o estilo mudou com as respostas.</text:span></text:p>
      <text:p text:style-name="P3"/>
      <text:p text:style-name="P1"><text:tab/>A trajetória de um escritor de língua portuguesa já é longa, e pra um escritor mulher ela é ainda mais longa?</text:p>
      <text:p text:style-name="P3"><text:tab/>Em qualquer país é difícil de alcançar reconhecimento e é difícil chegar a um nível <text:soft-page-break/>que você pode viver de escrever. Eu descrevi no prefácio de 'Todos os Contos' que Clarice foi a primeira mulher que escreveu do início até o fim, e que descreveu todas as fases da vida da mulher, desde menina, adolescente, esposa, mãe, velha, doente e morte. E, isso foi difícil pra ela e a mulher tem que enfrentar muitas barreiras sociais, políticas e pessoais. E tem também uma indiferença para com as mulheres, que são esnobizadas pelas resenhas. E mesmo que a situação melhorou, eu não sou muito otimista que vamos chegar num momento em que homens e mulheres serão totalmente iguais. Por isso eu faço questão de dizer que eu sou feminista, pois ainda temos muito caminho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8-11T10:43:02.40</meta:creation-date>
    <meta:document-statistic meta:table-count="0" meta:image-count="0" meta:object-count="0" meta:page-count="2" meta:paragraph-count="9" meta:word-count="482" meta:character-count="2714"/>
    <dc:date>2016-08-11T12:20:26.90</dc:date>
    <dc:creator>radio </dc:creator>
    <meta:editing-duration>PT20M22S</meta:editing-duration>
    <meta:editing-cycles>1</meta:editing-cycles>
    <meta:generator>OpenOffice/4.1.0$Win32 OpenOffice.org_project/410m18$Build-9764</meta:generator>
  </office:meta>
</office:document-meta>
</file>