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tab/></text:p>
      <text:p text:style-name="P2"><text:tab/>Histórias de Viamão- História do Rio Grande, livro de Vítor Ortiz</text:p>
      <text:p text:style-name="P1"/>
      <text:p text:style-name="P1"><text:tab/>Este livro foi iniciado no semanário de Vimão, 'Jornal Sexta', com crônicas históricas.</text:p>
      <text:p text:style-name="P1"><text:tab/>Durante a 1a República, de 1889 (ano da proclamação da República) à 1930 (Revolução de 1930) o Rio grande do Sul teve duas grandes guerras: a <text:span text:style-name="T1">Revolução Federalista</text:span> (1893) e o <text:span text:style-name="T1">Levante Maragato</text:span> (1923). E algumas histórias de Viamão acontecem no intervalo de tempo durante esses marcos históricos.</text:p>
      <text:p text:style-name="P1"><text:tab/>O livro conta com três personagens políticos, dois do lado pica-pau e otro do lado maragato (Chico Marinho). Serapião, um outro personagem do livro, é um estancieiro dono da fazenda Boa Vista. Esta estância foi concedida na metade do século XVIII, ou seja, dos primórdios da ocupação portuguesa no continente. Ela é referida nos registros de Saint Hilaire ainda em 1820. Além disso, esta fazenda também teve um período em que foi ocupada pelos farroupilhas e, é a partir da Fazenda Boa Vista que Garibaldi sai com os lanchões e inicia o processo da tomada de Laguna. As dimensões da fazenda ocupavam todo o território entre Águas Claras e o Capivari (cidade de Viamão), indo até a fronteira com Santo Antônio da Patrulha e a Lagoa dos Patos, onde está Itapuã.</text:p>
      <text:p text:style-name="P1"><text:tab/>Na história dessa fazenda, em certo momento um padre herda a Boa Vista e vendendo-a, consegue o dinheiro para a ornamentação barroca da Igreja de Viamão. A venda foi feita para o Barão de Santo Amaro, que iniciou um curtume no local, em parceria com Vicente Ferrer da Silva Freire, que foi assassinado no início da Revolução. Tudo leva a crer que este fato facilitou a ocupação da fazenda pelos farroupilhas, visto o Barão também haver morrido. A partir de 1836 a fazenda ficou na posse dos farroupilhas, e é ela que dá sustentação economica às tropas durante o Cerco de Porto Alegre.</text:p>
      <text:p text:style-name="P1"/>
      <text:p text:style-name="P1"><text:tab/>Sobre a sociedade viamonense da época (entre 1889 e 1930): 10 mil habitantes. Na época Porto Alegre contava com 70 mil habitantes e Pelotas, com 40 mil. Em dado momento a Câmara de Rio Grande foi transferida para Viamão, e a cidade se tornou sede da Câmara da Província, marcando um momento de desenvolvimento do núcleo histórico da cidade. A Igreja foi construída na expectativa de que ali fosse a futura capital. A decisão da capital vir pra Porto Alegre acontece 10 anos depois, em razão da invasão espanhola à cidade de Rio Grande, época em que as famílias espanholas de Colônia de Sacramento que estavam em Rio Grande vêm para Viamão e estruturam um núcelo em <text:soft-page-break/>volta da igreja.</text:p>
      <text:p text:style-name="P1"><text:tab/>Em 1733, Marcelino Figueiredo, então governador, se esforça para consolidar a transferencia da Câmara para Porto Alegre, que é elevada à condição de vila, e Viamão torna-se um lugar rural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io </meta:initial-creator>
    <meta:creation-date>2016-07-28T13:41:50.46</meta:creation-date>
    <dc:date>2016-08-09T09:08:06.84</dc:date>
    <dc:creator>radio </dc:creator>
    <meta:editing-duration>PT8M35S</meta:editing-duration>
    <meta:editing-cycles>1</meta:editing-cycles>
    <meta:generator>OpenOffice/4.1.0$Win32 OpenOffice.org_project/410m18$Build-9764</meta:generator>
    <meta:document-statistic meta:table-count="0" meta:image-count="0" meta:object-count="0" meta:page-count="2" meta:paragraph-count="8" meta:word-count="456" meta:character-count="2667"/>
  </office:meta>
</office:document-meta>
</file>