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widows="1" fo:text-indent="0cm" style:auto-text-indent="fals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<text:tab/></text:span></text:span></text:p>
      <text:p text:style-name="P1"><text:span text:style-name="Strong_20_Emphasis"><text:span text:style-name="T2"><text:tab/>Moacyr Scliar, por Regina Zilberman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Regina Zilberman comenta a contribuição de Moacyr Scliar para a literatura gaúcha e brasileira, nos seus quase 50 anos de produção. Comenta que particularmente para a literatura brasileira, ele é um escritor importante para conferir visibilidade para a cultrua judaica.</text:span></text:span></text:p>
      <text:p text:style-name="P1"><text:span text:style-name="Strong_20_Emphasis"><text:span text:style-name="T1"><text:tab/>Scliar ambém foi um dos mais importantes escritores dedicados a conto, ao mini conto (próximo da crônica) e ao conto fantástico. Em relação ao Rio grande do Sul, foi uma figura intelectual importante, porque entre final dos anos 60 e início dos 70, houve uma retração da produção literática. E, Moacyr foi um dos que estimulou a revitalização do 'Instituto Estadual do Livro', <text:s/>em parceria com Carlos Appel na Editora Movimento, e do programa 'O autor está presente', que continua até hoje. Então o escritor atuou como um militante da cultura.</text:span></text:span></text:p>
      <text:p text:style-name="P1"><text:span text:style-name="Strong_20_Emphasis"><text:span text:style-name="T1"><text:tab/>Também foi muito ativo na saúde pública e em ensaios em que investiga os males físicos e mentaio da vida moderna. Além disso, o Moacyr também foi um jornalista, atuando no Rio grande do Sul e em São Paulo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Regina Zilbermann acredita que Scliar é o grande herdeiro de Érico Veríssimo, mas não o único, recuperando o passado do Rio grande do Sul e uma literatura de pendoe político quando era necessário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Em 2017 ele completaria 80 anos, e está prevista uma coletânea de crônicas retiradas da Zero Hora, com temas judaicos. E a família está organizando uma biografia.</text:span></text:span></text:p>
      <text:p text:style-name="P1"><text:span text:style-name="Strong_20_Emphasis"><text:span text:style-name="T1">Um livro essencial de Scliar é o Centauro no Jardim. Para ler sobre Scliar escritor e médico 'A majestade do Xingu' e 'Sonhos tropicais'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28T10:29:09.70</meta:creation-date>
    <meta:document-statistic meta:table-count="0" meta:image-count="0" meta:object-count="0" meta:page-count="1" meta:paragraph-count="8" meta:word-count="259" meta:character-count="1554"/>
    <dc:date>2016-07-28T10:49:55.52</dc:date>
    <dc:creator>radio </dc:creator>
    <meta:editing-duration>PT2M55S</meta:editing-duration>
    <meta:editing-cycles>1</meta:editing-cycles>
    <meta:generator>OpenOffice/4.1.0$Win32 OpenOffice.org_project/410m18$Build-9764</meta:generator>
  </office:meta>
</office:document-meta>
</file>