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><text:tab/>Gonçalo Tavares, sobre o lançamento de Short Movies e Animalescos (Julho 2016)</text:p>
      <text:p text:style-name="P1"/>
      <text:p text:style-name="P2"><text:tab/>Perguntado sobre o corpo na sociedade contemporânea (pois o escritor ministra a cadeira de 'Corpo e Performatividade' na Universidade de Lisboa) Gonçalo Tavares responde que é do corpo que parte tudo. Coloca que o fundamental na questão da arte é transformar experiências exteriores em experiências interiores e fortes, que depois são transformadas em criação. Diz que tem particular interesse nas artes que trabalham diretamente com o corpo, como a dança, a performance e o teatro, pois agrada-o a como o corpo por vezes consegue transmitir coisas e ideias de uma forma mais clara do que as palavras.</text:p>
      <text:p text:style-name="P2"/>
      <text:p text:style-name="P2"><text:tab/>Dos 20 aos 30 anos Gonçalo Tavares construiu uma disciplina para escrever. A entrevistadora pergunta se ele sente saudades desse período de formação e o que que mudou desde aquela época em seus hábitos de escrita e leitura. Ao que o escritor responde que não publicou até os 30 anos como uma forma de se defender do mundo externo e comenta que tem saudades dessa época pois não tinha nada acontecendo, exceto o seu trabalho. Já quando se publica acontecem coisas boas e coisas não tão boas, e que as coisas boas podem levar a sair do seu centro, que é a escrita. Diz que tenta transfomar algumas das suas viagens em livro, p.e. <text:span text:style-name="T1">Canções Mexicanas</text:span>, que é uma ficção mas que só pode escrever depois que foi ao México.</text:p>
      <text:p text:style-name="P2"/>
      <text:p text:style-name="P2"><text:tab/>A entrevistadora cita que em outra entrevista o escritor diz que o tempo da leitura é particular e que uma leitura rápida não é melhor do que uma leitura vagarosa, e vice e versa. Então pergunta se o seu tempo de escrita varia conforme o livro o livro que ele escreve? Ao que Gonçalo responde que seu método de escrita é escrever a matéria bruta, esquecer o material por alguns anos e depois rever várias vezes ao longo dos anos, para só depois publicar. Portanto aquilo que parece rapidez e proficuidade resulta de um trabalho muito lento. Por exemplo, <text:span text:style-name="T1">Viagem à Índia</text:span>, que publicou em 2010, ele escreveu entre 2001 e 2002.</text:p>
      <text:p text:style-name="P2"/>
      <text:p text:style-name="P2"/>
      <text:p text:style-name="P2"><text:tab/>Sobre <text:span text:style-name="T2">Animalescos</text:span>- É um livro visceral, com um tipo de escrita quase sem <text:soft-page-break/>pontuação. Não são contos, são umas espécies de canções, de sequências de ações que narram alguns acontecimentos, mas não necessariamente tem a lógica do conto.</text:p>
      <text:p text:style-name="P2"/>
      <text:p text:style-name="P2"><text:tab/><text:span text:style-name="T2">Short Movies</text:span>- são uma espécie de pequenos filmes, são textos puramente visuais, nos quais tenta contrariar algo que lhe é muito próprio ,que é a reflexão. No Short Movies não há nada de reflexão, apenas descrições de fatos exteriores, e toda densidade eventual é dada pelo leitor.</text:p>
      <text:p text:style-name="P2"/>
      <text:p text:style-name="P2"><text:tab/>A última pergunta é sobre a previsão de Gonçalo Tavares para um eventual próximo Prêmio Nobel para a literatura portugu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io </meta:initial-creator>
    <meta:creation-date>2016-08-10T12:12:54.12</meta:creation-date>
    <dc:date>2016-08-11T10:36:39.18</dc:date>
    <dc:creator>radio </dc:creator>
    <meta:editing-duration>PT7M1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8" meta:word-count="456" meta:character-count="2660"/>
  </office:meta>
</office:document-meta>
</file>