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line-height="150%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widows="1" fo:text-indent="0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widows="1" fo:text-indent="0cm" style:auto-text-indent="false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3"><text:tab/>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<text:tab/>Só faltou o título, por Reginaldo Pujol Filho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2"><text:tab/>Reginaldo Pujol Filho fala sobre escrever romance- “...chega um momento em que tá no meio, e a sensação é que tu tá perdido no meio do oceano, porque eu já nadei muito até aqui, porque eu não vejo o horizonte e eu não vejo a praia de onde eu havia saído.” </text:p>
      <text:p text:style-name="P2"/>
      <text:p text:style-name="P2"><text:tab/>O que é um romance? Segundo os conceitos ou são 120 páginas ou uma polifonia (é preciso uma diversidade de vozes para ser chamado de romance). Já a novela é a narrativa longa com só um ponto de vista, uma voz.</text:p>
      <text:p text:style-name="P2"/>
      <text:p text:style-name="P2"><text:tab/>Sobre o livro 'Só faltou o título'- um narrador principal e oito capítulos que são depoimentos no tribunal. O personagem principal é Edmundo, escritor frustrado, que trabalha com revisão de texto, e que gosta de Dostoievski e Honoré Balzac.</text:p>
      <text:p text:style-name="P2"/>
      <text:p text:style-name="P2"><text:tab/>Recentemente o trabalho de Reginaldo Pujo Filho aborda textos de arte, no que eles tem de narrativo. Pesquisa biografia de artista, texto de curadores.</text:p>
      <text:p text:style-name="P3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5-12-17T12:56:52.95</meta:creation-date>
    <dc:date>2016-08-05T12:28:39.09</dc:date>
    <dc:creator>radio </dc:creator>
    <meta:editing-duration>PT1H14M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6" meta:word-count="163" meta:character-count="907"/>
  </office:meta>
</office:document-meta>
</file>