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weight="bold" style:font-weight-asian="bold" style:font-weight-complex="bold"/>
    </style:style>
    <style:style style:name="P2" style:family="paragraph" style:parent-style-name="Standard">
      <style:paragraph-properties fo:line-height="150%"/>
      <style:text-properties style:font-name="Ari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tab/>Livro de artista, por Paulo Silveira</text:p>
      <text:p text:style-name="P1"/>
      <text:p text:style-name="P1"><text:tab/>O que pode ser considerado um livro de artista?</text:p>
      <text:p text:style-name="P2"><text:tab/>É o livro em que o artista é o autor, mas o que significa essa autoria? É uma autoria de conteúdi ou autoria na conformação de um livro, autoria na elaboração de uma forma específica?</text:p>
      <text:p text:style-name="P2"><text:tab/>Isso faz com que o livro de artista tenha múltiplas formas, desde um livro puramente textual até um livro escultórico, um livro objeto, um livro de parede e toda essa gama de produtos são estudados pelas artes. </text:p>
      <text:p text:style-name="P2"/>
      <text:p text:style-name="P1"><text:tab/>Quando surgem os livros de artista na história da arte?</text:p>
      <text:p text:style-name="P2"><text:tab/>O conceito livro de artista é um conceito da arte contemporânea firmado a partir dos anos 70. Ou seja, no séc. 20, no momento em que o artista se define como tal, não mais um pintor, um escultor, um desenhista, um agente mais complexo do campo artístico, ele precisa utilizar recursos que vêm do campo da comunicação, por isso a busca de alguma forma de reprodução e decirculação de suas ideias. Mas esses produtos chamados de livros de artistas são antecedidos por outros, chamados '<text:span text:style-name="T1">Livre de Peintre</text:span>', i.e., Livros de Pintor. Mas o conceito surgiu mesmo a partir da década de 60 e 70.</text:p>
      <text:p text:style-name="P2"/>
      <text:p text:style-name="P2"><text:span text:style-name="T2"><text:tab/>A poesia concreta tem relação com os livros de artista?</text:span> Intensa relação.</text:p>
      <text:p text:style-name="P2"><text:tab/>Quando os pesquisadores americanos estudaram livros diferenciados e o uso de linguagens inovadores, foram identificados diversos autores, não necessariamente artistas, pq a arte contemporânea não precisa ter os artistas como seus principais representantes.E nisso, identificaram a poesia visual brasileira, em especial a poesia concreta e depois o poema processo.</text:p>
      <text:p text:style-name="P2"><text:tab/>Os concretistas, que não eram apreciados nos meios da literatura, foram muito bem recebidos internacionalmente e expuseram em vários lugares de arte. Talvez o primeiro grande momento de visibilidade da arte brasileira tenha vindo da arte concreta. </text:p>
      <text:p text:style-name="P2"/>
      <text:p text:style-name="P1"><text:tab/>Quais os principais nomes de artistas brasileiros relacionados com o termo livro de artista?</text:p>
      <text:p text:style-name="P2"><text:tab/>Julio Plaza, que trabalhou com Décio Pignatari e com o Augusto de Campos</text:p>
      <text:p text:style-name="P2">Vladimir Dias Pino, Regina Silveira, Tunga. Pois no momento em que expressões da arte <text:soft-page-break/>contemporânea brasileira se firmaram, como o tropicalismo e a nova-objetividade, havia a necessidade de algum tipo de ação comunicacional.</text:p>
      <text:p text:style-name="P2"/>
      <text:p text:style-name="P1"><text:tab/>E é possível apontar um motivo pelo qual o artista busca a expressão por meio de um livro e não através dos meios tradicionais de arte?</text:p>
      <text:p text:style-name="P2"><text:tab/>No momento em que a arte moderna se torna o que chamamos de arte contemporânea há momento de ingresso do compromisso social do artista, da explicação da sua linguagem, e a única maneira de fazer isso é ter clara a noção de público. É preciso divulgar porque ele gera conhecimento, não é apenas um artesão e esse conhecimento precisa de alguma forma ser difundido.</text:p>
      <text:p text:style-name="P2"/>
      <text:p text:style-name="P1"><text:tab/>Sobre o fim do livro, qual sua opinião sobre o tema?</text:p>
      <text:p text:style-name="P2"/>
      <text:p text:style-name="P2"><text:tab/>Há um interesse pelo livro pela comunicação háptica, tátil, a comunicação que é dada através dos sentidos. Nesse ponto de vista enxergar uma superfície plana colorida num computador ou num monitor é diferente do que enxergar uma superfície plana e colorida no papel. Existe outra relação com o espaço, existe cheiro, existe som, e isso não pode absolutamente ser trocado.</text:p>
      <text:p text:style-name="P2"><text:tab/>Num certo sentido a superfície virtual pode ser chamada de anti-erótica, enquanto a superfície física, usar a página, folhear, essa nuvemde informação que está em volta dessa publicação física é uma outra dimensão que nos inter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8-12T15:08:11.29</meta:creation-date>
    <dc:date>2016-08-17T12:53:58.61</dc:date>
    <dc:creator>radio </dc:creator>
    <meta:editing-duration>PT4H25M33S</meta:editing-duration>
    <meta:editing-cycles>4</meta:editing-cycles>
    <meta:generator>OpenOffice/4.1.0$Win32 OpenOffice.org_project/410m18$Build-9764</meta:generator>
    <meta:document-statistic meta:table-count="0" meta:image-count="0" meta:object-count="0" meta:page-count="2" meta:paragraph-count="17" meta:word-count="556" meta:character-count="3357"/>
  </office:meta>
</office:document-meta>
</file>