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paragraph-properties fo:line-height="150%"/>
      <style:text-properties style:font-name="Arial" fo:font-weight="bold" style:font-weight-asian="bold" style:font-weight-complex="bold"/>
    </style:style>
    <style:style style:name="P3" style:family="paragraph" style:parent-style-name="Standard">
      <style:paragraph-properties fo:line-height="150%"/>
      <style:text-properties style:font-name="Arial" fo:font-weight="normal" style:font-weight-asian="normal" style:font-weight-complex="normal"/>
    </style:style>
    <style:style style:name="P4" style:family="paragraph" style:parent-style-name="Standard">
      <style:paragraph-properties fo:line-height="150%"/>
      <style:text-properties style:font-name="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tab/>Verdes Anos- memórias de um filme e de uma geração, por Alice Tubina Strusz</text:p>
      <text:p text:style-name="P4"/>
      <text:p text:style-name="P4"><text:tab/>O livro resgata a história do filme <text:span text:style-name="T1">Verdes Anos</text:span> de Carlos Gerbase e Giba Assis Brasil <text:s/>e inaugura as publicações da Cinemateca Capitólio. </text:p>
      <text:p text:style-name="P4"><text:tab/>A primeira exibição pública de <text:span text:style-name="T1">Verdes Anos</text:span> foi em 9 de abril de 1984, no festival de Cinema de Gramado. Inspirado num conto de Luís Fernando Emediato, o filme relata o quotidiano de um grupo de jovens que vive numa pequena cid<text:span text:style-name="T2">ade do sul do estado, durante o auge da ditadura militar. E apresenta atores como </text:span><text:span text:style-name="T1">Werner Schurman</text:span>, <text:span text:style-name="T1">Marcos Breda</text:span>, <text:span text:style-name="T1">Márcia do Canto</text:span> e <text:span text:style-name="T1">Luciano Adami</text:span>.</text:p>
      <text:p text:style-name="P2"/>
      <text:p text:style-name="P2"/>
      <text:p text:style-name="P2"><text:tab/>O crítico Goida (ZH) escreve que 'Deu pra ti anos 70' era o filme da esperança, 'Inverno' foi o filme da resistência e 'Verdes Anos' o filme do sonho. Como você transferiu para um livro todo esse mito que se tornou Verdes Anos?</text:p>
      <text:p text:style-name="P3"><text:tab/>Eu procurei entender porque ele se tornou um marco na cinematografica e um sucesso de bilheteria. Para descobrir Alice procurei a imprensa e a fortuna crítica da época- fotografias, documentos empresariais e, principalmente, as memórias daqueles que estiveram diretamente relacionados à produção do filme, desde a sua concepção à sua exibição.</text:p>
      <text:p text:style-name="P3"/>
      <text:p text:style-name="P3"><text:tab/>No filme, a época é 1972 e a história se passa num final de semana da vida de jovens que irão prestar vestibular, um grupo de estudantes que não estava muito preocupado com as questões políticas brasileiras. Todos os envolvidos no filme já eram muito populares em Porto Alegre em 1984. E este era um período de renovação cultural na cidade e no país. E o filme quis falar da realidade que estava se vivendo. </text:p>
      <text:p text:style-name="P3"/>
      <text:p text:style-name="P3"/>
      <text:p text:style-name="P2"><text:tab/>O roteiro suavizou um pouco as questões políticas de Luíz Fernando Emediato?</text:p>
      <text:p text:style-name="P3"><text:tab/>Foi o Álvaro Teixeira que criou um roteiro para o conto e toda a questão política foi o Álvaro quem colocou, baseado também em sua experiência biográfica. E o filme foi promovido na imprensa de forma muito forte, pela Z, da qual Sérgio Lerrer era um dos sócios e que pretendia criar no Rio Grande do Sul um pólo cinematografico de produção <text:soft-page-break/>constante.</text:p>
      <text:p text:style-name="P3"/>
      <text:p text:style-name="P3"><text:tab/>Ele foi promovido pela imprensa como 1o filme de longa metragem de 35 mm a participar do Festival de Gramado, o que de fato não é verdade. E durante o Festival vai ser criado pra Verdes Anos o Prêmio Revelação, que existe até hoje.</text:p>
      <text:p text:style-name="P3"/>
      <text:p text:style-name="P3"><text:tab/>As músicas escolhidas foram restritas à musicas de 1972, além do Nélson Coelho de Castro e do Nei Lisboa que iriam abrir e fechar o filme. E o filme nunca pode ser comercializado porque ele não tinha os direitos autorais das músicas estrangeiras e não pode participar dos festivais internacionais.<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8-19T14:19:34.13</meta:creation-date>
    <dc:date>2016-08-26T13:31:36.07</dc:date>
    <dc:creator>radio </dc:creator>
    <meta:editing-duration>PT23M23S</meta:editing-duration>
    <meta:editing-cycles>2</meta:editing-cycles>
    <meta:generator>OpenOffice/4.1.0$Win32 OpenOffice.org_project/410m18$Build-9764</meta:generator>
    <meta:document-statistic meta:table-count="0" meta:image-count="0" meta:object-count="0" meta:page-count="2" meta:paragraph-count="10" meta:word-count="441" meta:character-count="2527"/>
  </office:meta>
</office:document-meta>
</file>